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51 Пермь 2008 г.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4" table:style-name="ce2"/>
          <table:table-cell office:value-type="string" table:style-name="ce2">
            <text:p>Суп крестьянский с крупой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апуста белокачанная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office:value-type="float" office:value="22.89" table:style-name="ce5">
            <text:p>22,89</text:p>
          </table:table-cell>
          <table:table-cell office:value-type="float" office:value="68.67" table:formula="msoxl:=PRODUCT(F11,G11)" table:style-name="ce5">
            <text:p>68,6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Картофель</text:p>
          </table:table-cell>
          <table:covered-table-cell table:number-columns-repeated="2"/>
          <table:table-cell office:value-type="float" office:value="2.7" table:style-name="ce5">
            <text:p>2,7</text:p>
          </table:table-cell>
          <table:table-cell office:value-type="float" office:value="26.43" table:style-name="ce5">
            <text:p>26,43</text:p>
          </table:table-cell>
          <table:table-cell office:value-type="float" office:value="71.361000000000004" table:formula="msoxl:=PRODUCT(F12,G12)" table:style-name="ce5">
            <text:p>71,36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7">
            <text:p>Крупа (рис)</text:p>
          </table:table-cell>
          <table:covered-table-cell table:number-columns-repeated="2"/>
          <table:table-cell office:value-type="float" office:value="0.8" table:style-name="ce5">
            <text:p>0,8</text:p>
          </table:table-cell>
          <table:table-cell office:value-type="float" office:value="68.69" table:style-name="ce5">
            <text:p>68,69</text:p>
          </table:table-cell>
          <table:table-cell office:value-type="float" office:value="54.951999999999998" table:formula="msoxl:=PRODUCT(F13,G13)" table:style-name="ce5">
            <text:p>54,95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7">
            <text:p>Морковь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27.1" table:style-name="ce5">
            <text:p>27,1</text:p>
          </table:table-cell>
          <table:table-cell office:value-type="float" office:value="27.1" table:formula="msoxl:=PRODUCT(F14,G14)" table:style-name="ce5">
            <text:p>27,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7">
            <text:p>Лук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23.17" table:style-name="ce5">
            <text:p>23,17</text:p>
          </table:table-cell>
          <table:table-cell office:value-type="float" office:value="23.17" table:formula="msoxl:=PRODUCT(F15,G15)" table:style-name="ce5">
            <text:p>23,1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7">
            <text:p>Масло растительное</text:p>
          </table:table-cell>
          <table:covered-table-cell table:number-columns-repeated="2"/>
          <table:table-cell office:value-type="float" office:value="0.4" table:style-name="ce5">
            <text:p>0,4</text:p>
          </table:table-cell>
          <table:table-cell office:value-type="float" office:value="116.64" table:style-name="ce5">
            <text:p>116,64</text:p>
          </table:table-cell>
          <table:table-cell office:value-type="float" office:value="46.656000000000006" table:formula="msoxl:=PRODUCT(F16,G16)" table:style-name="ce5">
            <text:p>46,65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7">
            <text:p>Сметана</text:p>
          </table:table-cell>
          <table:covered-table-cell table:number-columns-repeated="2"/>
          <table:table-cell office:value-type="float" office:value="0.8" table:style-name="ce5">
            <text:p>0,8</text:p>
          </table:table-cell>
          <table:table-cell office:value-type="float" office:value="300.33" table:style-name="ce5">
            <text:p>300,33</text:p>
          </table:table-cell>
          <table:table-cell office:value-type="float" office:value="240.26400000000001" table:formula="msoxl:=PRODUCT(F17,G17)" table:style-name="ce5">
            <text:p>240,26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532.173" table:formula="msoxl:=SUM(H11:H17)" table:style-name="ce5">
            <text:p>532,17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5.32" table:style-name="ce5">
            <text:p>5,3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16:17:40Z</dc:date>
    <meta:print-date>2019-02-03T16:11:57Z</meta:print-date>
    <meta:editing-cycles>7</meta:editing-cycles>
    <meta:editing-duration>PT2036S</meta:editing-duration>
    <meta:user-defined meta:name="Info 1"/>
    <meta:user-defined meta:name="Info 2"/>
    <meta:user-defined meta:name="Info 3"/>
    <meta:user-defined meta:name="Info 4"/>
  </office:meta>
</office:document-meta>
</file>